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иги Хоккея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6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КЗ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Тоноянц Эрнест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9</text:p>
          </table:table-cell>
          <table:table-cell table:style-name="Таблица2.G3" office:value-type="string">
            <text:p text:style-name="P7">30</text:p>
          </table:table-cell>
          <table:table-cell table:style-name="Таблица2.J3" office:value-type="string">
            <text:p text:style-name="P54">93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зл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86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Шмидт Пет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0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45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-СП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45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оловьев Георг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лисее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99</text:p>
          </table:table-cell>
          <table:table-cell table:style-name="Таблица2.K4" office:value-type="string">
            <text:p text:style-name="P56">2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вале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Шемя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Конова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Василье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Высоцкий Стан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Толстиков Денис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Брагин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г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Петрище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1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10</text:p>
          </table:table-cell>
          <table:table-cell table:style-name="Таблица3.K3" office:value-type="string">
            <text:p text:style-name="P56">73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6</text:p>
          </table:table-cell>
          <table:table-cell table:style-name="Таблица3.A3" office:value-type="string">
            <text:p text:style-name="P58">02</text:p>
          </table:table-cell>
          <table:table-cell table:style-name="Таблица3.K3" office:value-type="string">
            <text:p text:style-name="P56">7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ГРУБ</text:p>
          </table:table-cell>
          <table:table-cell table:style-name="Таблица3.S3" office:value-type="string">
            <text:p text:style-name="P57">26</text:p>
          </table:table-cell>
          <table:table-cell table:style-name="Таблица3.T3" office:value-type="string">
            <text:p text:style-name="P58">02</text:p>
          </table:table-cell>
          <table:table-cell table:style-name="Таблица3.H3" office:value-type="string">
            <text:p text:style-name="P7">28</text:p>
          </table:table-cell>
          <table:table-cell table:style-name="Таблица3.V3" office:value-type="string">
            <text:p text:style-name="P59">0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п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96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11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11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1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Кисел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АТ-В-ГОЛ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кляр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0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40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вору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2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апай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55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55</text:p>
          </table:table-cell>
          <table:table-cell table:style-name="Таблица3.H4" office:value-type="string">
            <text:p text:style-name="P7">42</text:p>
          </table:table-cell>
          <table:table-cell table:style-name="Таблица3.V4" office:value-type="string">
            <text:p text:style-name="P59">2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Игнать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Чад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Пугач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узнец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Иванин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Вернер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Кожевн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0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25</text:p>
          </table:table-cell>
          <table:table-cell table:style-name="Таблица4.M3" office:value-type="string">
            <text:p text:style-name="P14">45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С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Лошкарев Н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