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ЭК Транс Авт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Титовец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екин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ол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кот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Егор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стюченко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вь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азарк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Одино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Тушк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66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Шия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зик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АР-Э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ко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Ализарчи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аж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Григорович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Жексембинов Ербо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дов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оп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Дмитри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мну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0</text:p>
          </table:table-cell>
          <table:table-cell table:style-name="Таблица4.Y4" office:value-type="string">
            <text:p text:style-name="P14">4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