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ил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80</text:p>
          </table:table-cell>
          <table:table-cell table:style-name="Таблица2.K3" office:value-type="string">
            <text:p text:style-name="P56">37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3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ип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яг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мер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гее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Окул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Масла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Долгопо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Асе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уб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оломош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ыл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Одинц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ежае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й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вченко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Фро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жехов Радо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Федорищ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Вороб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Фрасс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Иванни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Левченко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уда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Андриенко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3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