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атрин Дем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маненко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уп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Лесн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Крыш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Миро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Гиеш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Ересь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яри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Шума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-1</text:p>
          </table:table-cell>
          <table:table-cell table:style-name="Таблица3.B3" table:number-columns-spanned="2" office:value-type="string">
            <text:p text:style-name="P63">Черн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0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ом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8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вдок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г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Трефил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1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5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5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1</text:p>
          </table:table-cell>
          <table:table-cell table:style-name="Таблица4.Y4" office:value-type="string">
            <text:p text:style-name="P13">29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8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