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Шевченко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4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Воль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4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зюба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ок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уцу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Кайгоро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Берест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с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арнаух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ороз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Иль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н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Титовец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зе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тем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овец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ю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Щекот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в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аза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Одино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тел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стюченко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онстантинов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3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