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Фрол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ожил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аковоз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ар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ибовец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жнё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еренть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ус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Солов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Демч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Шенфельд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льнич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Гончар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а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Можа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олгих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Мухометов Вильд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шин Иль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чеп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Жеребной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Хамидулин Зи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уш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аменов Ильду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Юр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Карагод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узнецов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