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0</text:p>
          </table:table-cell>
          <table:table-cell table:style-name="Таблица2.B3" table:number-columns-spanned="2" office:value-type="string">
            <text:p text:style-name="P49">Кол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ец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артын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Юд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олонн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пова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риф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киш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К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Гранкин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идт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Евсе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вье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лис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ороф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ерн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ет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онова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асиль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ысоц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олст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раг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0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