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5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улак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56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56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н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Скрипк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блик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рега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гин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Нагорный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окол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рузд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ных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Горел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28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6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6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38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куля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5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Щерба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оженц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ев Леон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оростеле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Иван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Ляхович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5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Чубенк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5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Портно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Рада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Вайнпендр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Тепка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Ефим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Тепля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у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7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овиков Н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