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5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пак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41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E3" office:value-type="string">
            <text:p text:style-name="P7">АТ-В-ГОЛ</text:p>
          </table:table-cell>
          <table:table-cell table:style-name="Таблица2.S3" office:value-type="string">
            <text:p text:style-name="P57">41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д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Старовойт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ыг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од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ч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Беркута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авицкий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етр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авч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Дешку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Сниги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Хмелевски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Петрищ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73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Филип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Ш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мер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уба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сек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Долгопо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оломош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Бел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5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5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1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ладышев К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