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7</text:p>
          </table:table-cell>
          <table:table-cell table:style-name="Таблица2.B3" table:number-columns-spanned="2" office:value-type="string">
            <text:p text:style-name="P48">Гырдымов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цев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шкин Добрын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Абижанов Д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лторан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Новосель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Ермолович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ороз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Захаревич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9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