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8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икулин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1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КЛ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ссмертный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ячев Наз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Зим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Аладинский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бр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Вол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Мурзинц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аталин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асная Машин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Третьяков Евген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8</text:p>
          </table:table-cell>
          <table:table-cell table:style-name="Таблица3.J3" office:value-type="string">
            <text:p text:style-name="P53">2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7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ревц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едляр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70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2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туз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фалюк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46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алицы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Червонен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Танась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Фрол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