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ьч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Нагайц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миллер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р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ч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г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нич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ривенко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левц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лим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оща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Фоос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аер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орис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лин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Яки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желовс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ган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Рев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евко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Ерем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2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2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