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Фрол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ожил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раль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овоз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ар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ибовец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ажнё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ус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лов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енфельд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Гонча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а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ожа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олгих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я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иха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йгоро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слен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оу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ат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Джанта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оги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