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5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око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ПЗ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-1</text:p>
          </table:table-cell>
          <table:table-cell table:style-name="Таблица2.B3" table:number-columns-spanned="2" office:value-type="string">
            <text:p text:style-name="P49">Баскак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8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юль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олдат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36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ыганк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3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ь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36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рам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3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Тысячни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укарц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Аравен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Сероч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Бред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Гордее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руп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Осип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Хар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антелее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от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аллург Ачи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алмыш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47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51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5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ба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Ващенко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рохов Георг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шкир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ченко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уха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Леонович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Липчак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ав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Небылицин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4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4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