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вангар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Штин Я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нков Свя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няз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и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ороб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имошин Кл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гапетя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ельни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Анис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ермен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воно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шивк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тефановский Яро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дык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ебеде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Федо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ихай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Сер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тас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-Юшу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губ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у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роз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йченко Фелик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ас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Ефремов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ату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в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ин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анни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ипанс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1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