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Чер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ар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66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37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хов Артё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Молодавц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ль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Осип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24" table:number-columns-spanned="2" office:value-type="string">
            <text:p text:style-name="P63">Максимов Дмитрий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2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