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Лебедев Савел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4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44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4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Иванц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Че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7</text:p>
          </table:table-cell>
          <table:table-cell table:style-name="Таблица3.B3" table:number-columns-spanned="2" office:value-type="string">
            <text:p text:style-name="P63">Казачк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69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8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4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7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4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лыг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1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Черкашин Алекск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енко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ащ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Черн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азачко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рутюнян Ар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ереверз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Чеснок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Вебер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Чеснок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Завертанный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3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3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раснов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Арсенович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