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йник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овоточ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лексе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стя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хмы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чели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бров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у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с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Цепи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Скоробогат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лик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реть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рику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ин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друзс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рстака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Щу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аврюш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