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орде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66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ндрос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чкович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всян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екрас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л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ригорье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Юпинжа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евя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корытченко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илип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ря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ж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алин Марк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Аксельрод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дов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ариз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оп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