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вангар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Штин Я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нков Свят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няз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и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ык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Вороб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ригор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Нагапетя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ель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Анисим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шивко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тефановский Яро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Федо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кол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анило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Арт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Серк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тас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н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н-Юшу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ологуб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алиахметов Спарта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Дрозд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атве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Зу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Якун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ан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Шатун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Ларио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ипанс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#gb1#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9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</text:p>
          </table:table-cell>
          <table:table-cell table:style-name="Таблица4.P4" table:number-columns-spanned="2" office:value-type="string">
            <text:p text:style-name="P14">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</text:p>
          </table:table-cell>
          <table:table-cell table:style-name="Таблица4.O5" office:value-type="string">
            <text:p text:style-name="P14">1</text:p>
          </table:table-cell>
          <table:table-cell table:style-name="Таблица4.P5" table:number-columns-spanned="2" office:value-type="string">
            <text:p text:style-name="P14">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