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Бессмертный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ванович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теми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йник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овоточ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лексе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стя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хмы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чели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бров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у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ус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Цеп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авренен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юз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