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Ганз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гатишвили Ирак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шке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ежкин Архи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бъед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ола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ере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апелк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Жу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ира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ой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арабош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лат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евнев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E3" office:value-type="string">
            <text:p text:style-name="P7">АТ-В-ГО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Завгородн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Жере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урзин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аре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олдат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ымарь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ед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са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ежаев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16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6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