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евнев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Завгородн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Жере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урзин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аре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ю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олдат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ымарь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ед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сак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ежаев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райник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айс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Новоточ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лексее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стя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хмыл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челин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убров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ику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Фил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авре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уса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Цепил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аврененк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мир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юзин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