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Скоробогато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лик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реть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Ильяш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рику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дергольд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тр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друзский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Мертен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рстакас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аврюшен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веч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Феоктист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ру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хту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урыл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иккель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наенков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айр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лы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у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няз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укин Да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рбер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айхутд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