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5</text:p>
          </table:table-cell>
          <table:table-cell table:style-name="Таблица2.B3" table:number-columns-spanned="2" office:value-type="string">
            <text:p text:style-name="P48">Федоров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онкошку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Химич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четов Аркад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ронц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Самсон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Лагут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дскреба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нотрус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Богомаз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Ес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ладин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Попко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Шана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Арсибе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35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лужских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4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обол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Масленнико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Ло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ир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ов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оль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5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7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55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5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