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5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Дмитри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пил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ыко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Се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новь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5</text:p>
          </table:table-cell>
          <table:table-cell table:style-name="Таблица3.B3" table:number-columns-spanned="2" office:value-type="string">
            <text:p text:style-name="P63">Федоров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нкошкур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Химич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етов Аркад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цо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со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Лагут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одскреба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енотрус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Богомаз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Зай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Ес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ладин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Попк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ана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Арсибе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5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5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