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Чирк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мак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Дан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ь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зл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Богом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апоног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олы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Бер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Лихач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Ляшкевич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Донской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Мороз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обол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51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25</text:p>
          </table:table-cell>
          <table:table-cell table:style-name="Таблица4.G6" office:value-type="string">
            <text:p text:style-name="P6">21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