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4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1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5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5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Аник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Выбор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Сугат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льтюг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Магдюк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5</text:p>
          </table:table-cell>
          <table:table-cell table:style-name="Таблица3.B3" table:number-columns-spanned="2" office:value-type="string">
            <text:p text:style-name="P63">Аникин Мак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5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2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5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27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амц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Гречих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ноземце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Симон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Прокопь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ови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олторан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ахман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Черных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2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1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2</text:p>
          </table:table-cell>
          <table:table-cell table:style-name="Таблица4.M3" office:value-type="string">
            <text:p text:style-name="P13">58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