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апикя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миллер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Фроловский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тон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ваш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е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вл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олч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ни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ондарева Ве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б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уцу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Рубаненко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Кайгоро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с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ороз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овал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