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Заблотс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Бразаускас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льт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еме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ар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Тилинин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евод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щепк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орох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темих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Фарзали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Немих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е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Шлем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рабо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Цыган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ороз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в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Яворский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