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Кудрявце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оряч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городцев Филипп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ементь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исейченко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уд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ит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ергерт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Игн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Хват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азач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азо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озо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Самыкин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у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Григорь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ступ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л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ен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Перепел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анч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Великий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Гаври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ерг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Люл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Кочер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Зубаре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ягких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бел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Нов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Звяг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Григорье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тве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24" table:number-columns-spanned="2" office:value-type="string">
            <text:p text:style-name="P63">Цыганков Матвей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