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Тюльк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евель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сяч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ц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к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Арав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р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ре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рде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упн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и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антел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лмыш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у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щ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он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х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Шев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ух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еонович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ипча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ав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Зай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