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Гуляе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4</text:p>
          </table:table-cell>
          <table:table-cell table:style-name="Таблица2.G3" office:value-type="string">
            <text:p text:style-name="P7">36</text:p>
          </table:table-cell>
          <table:table-cell table:style-name="Таблица2.J3" office:value-type="string">
            <text:p text:style-name="P54">59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Сидорен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ьцма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шма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анкра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Старыг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ривоша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обол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робельщ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ог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цула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Долот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ордее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6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ндросенко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Колч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0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