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30.03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Апачи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Ермаков Анто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5</text:p>
          </table:table-cell>
          <table:table-cell table:style-name="Таблица2.J3" office:value-type="string">
            <text:p text:style-name="P54">6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91</text:p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де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онтар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ндросенко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личкович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Некрас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Овсянни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Некрас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Колч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Романо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ладких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Юпинжа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Тарабанов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40</text:p>
          </table:table-cell>
          <table:table-cell table:style-name="Таблица3.B3" table:number-columns-spanned="2" office:value-type="string">
            <text:p text:style-name="P64">Белоус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53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5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енко Гер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6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Гольцман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калин Вита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Юзов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анкрат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6</text:span></text:span></text:p>
          </table:table-cell>
          <table:table-cell table:style-name="Таблица3.B4" table:number-columns-spanned="2" office:value-type="string">
            <text:p text:style-name="P64">Старыгин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Кривошап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Собол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3.B4" table:number-columns-spanned="2" office:value-type="string">
            <text:p text:style-name="P64">Томило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робельщи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Южакова Анастас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Иконни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Долотин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4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4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стовал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