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ни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4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4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оль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йгоро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са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ороз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ова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Устин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рфолом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ьберт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сагор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урт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хар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Нигматул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рч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Климчук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ерба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да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0</text:p>
          </table:table-cell>
          <table:table-cell table:style-name="Таблица4.G4" office:value-type="string">
            <text:p text:style-name="P7">31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0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знецов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