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Панчук Ле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7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горевич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аменецкий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рог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лин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окт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Гриш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азенок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Бредихи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й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орг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Байшев Пла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