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Рассвет 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6</text:p>
          </table:table-cell>
          <table:table-cell table:style-name="Таблица2.B3" table:number-columns-spanned="2" office:value-type="string">
            <text:p text:style-name="P49">Панчук Ле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горевич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аменецкий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рог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узне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лин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Василенко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алин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илипп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окт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Ив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учум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рис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ришак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мазенок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редихин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вангард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Попц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З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довски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риходь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ень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лка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пкас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Шаймухамет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Елистра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енков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Соро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оисеенко Марк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Браг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Ибрагим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тель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кворц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Дворни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утил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#gb1#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</text:p>
          </table:table-cell>
          <table:table-cell table:style-name="Таблица4.O5" office:value-type="string">
            <text:p text:style-name="P14">1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