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аснер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9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ценко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Линдт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нгу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Элоя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алиахмет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одот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к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ерепахин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алош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ья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исталенко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Арбат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9</text:p>
          </table:table-cell>
          <table:table-cell table:style-name="Таблица3.B3" table:number-columns-spanned="2" office:value-type="string">
            <text:p text:style-name="P63">Татарник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6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Эрмиль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Сурс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ц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ов Роди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атц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ерм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Пав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ихальчук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Ващ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Нос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Оста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егач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узьм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Чеснок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4</text:p>
          </table:table-cell>
          <table:covered-table-cell/>
          <table:table-cell table:style-name="Таблица4.J3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5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58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