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6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чш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Чертов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равченко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Кучинский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иноге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оис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8</text:p>
          </table:table-cell>
          <table:table-cell table:style-name="Таблица3.B3" table:number-columns-spanned="2" office:value-type="string">
            <text:p text:style-name="P64">Яковле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митри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тио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утонов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Кутон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Сафаров Рафаэл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Лабу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Ворот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пого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ебедин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Жеребн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1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3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емергалее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