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аллург Ачи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ущ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а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Бу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щ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он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Дорох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Шев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ух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еонович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ипчак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ебылиц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Ц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Сален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гуто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Осин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мченко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ксайк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ссу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иш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олсуновский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айл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Зор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атун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Хлань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Чуваш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ер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урб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Егор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ата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