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у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линевич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ерц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с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иш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ки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исе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олсунов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в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тылицы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бк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ет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ирженю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оскал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ален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ч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иксай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су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суновский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айл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Ро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Фе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ту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уваш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ур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Его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та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