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Бламы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о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м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цы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химович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Змановский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черяв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рициенко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енкель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еберяк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кра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исе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йзиги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с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аш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ещ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езд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ер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чарн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еля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тарч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Чеботарь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4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>74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4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8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