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Хруще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89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пако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Ив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инер Генрих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Воевод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котн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Полотовский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же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орисов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Янце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уд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Род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Динер Роди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Овсянн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5</text:p>
          </table:table-cell>
          <table:table-cell table:style-name="Таблица3.B3" table:number-columns-spanned="2" office:value-type="string">
            <text:p text:style-name="P64">Дубровин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9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ш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олыва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р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олда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Тар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Реп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Гаврилиди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Филипп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Вл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Железч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катула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ров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унако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5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1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7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9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4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29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5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9</text:p>
          </table:table-cell>
          <table:table-cell table:style-name="Таблица4.M3" office:value-type="string">
            <text:p text:style-name="P14">5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0</text:p>
          </table:table-cell>
          <table:covered-table-cell/>
          <table:table-cell table:style-name="Таблица4.J6" office:value-type="string">
            <text:p text:style-name="P7">5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