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ХШ Авангард 2013-2017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окол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Хакимов Данэл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нгефуг Мир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4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4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0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зин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Богд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черг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умянце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ртем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ойко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скалев Пла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рива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лак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Востров Мак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Смирн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ав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корозво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улин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баковский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Ястре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Крамарев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манни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ыступ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липчевс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3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3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вья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омин Артё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Зайце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олк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отовченко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Курнос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Хабибулин Да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Ерохин 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Суренский Артем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луг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Бык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2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5</text:p>
          </table:table-cell>
          <table:table-cell table:style-name="Таблица4.O4" office:value-type="string">
            <text:p text:style-name="P14">3</text:p>
          </table:table-cell>
          <table:table-cell table:style-name="Таблица4.P4" table:number-columns-spanned="2" office:value-type="string">
            <text:p text:style-name="P14">3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1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7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