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НЗХ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ранце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ичев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П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кула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чемаха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Абдишев Парвиз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атруш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Лыс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Алексе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аландов Леони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фанас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Бондар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Зайц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иноченко Глеб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рб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Зиновь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Щу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ыгип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ч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Железны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Ряжи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дов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Зуба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акар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равец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рю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оло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Лифа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3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Хогоев Д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