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Платин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OCKWAY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Добжанский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сов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анкрат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к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вченко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к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уша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огоявленский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Яким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Иванин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Нау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Малышева Татья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ронь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оправ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ортянк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 Краснояр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иркушин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ма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ирю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емцо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дее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Дуда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еливер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ном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Антуш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Юсупов Арту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стр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