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пчин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ипар Арноль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ращенко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Бирю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елый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аруга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Фугенфиров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омыл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Нов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Домолевский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Тюфя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Захаре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Черемк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Нимгир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Альтшулер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2</text:p>
          </table:table-cell>
          <table:table-cell table:style-name="Таблица4.B5" table:number-columns-spanned="2" office:value-type="string">
            <text:p text:style-name="P7">33</text:p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3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