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емез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50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тус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уляев Марсел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5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риш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Собол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Масленник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Ло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ир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лагиня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сленн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Яковл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убц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оль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гнер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Гус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ил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Оселед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лах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ни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олк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ат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митри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мпар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1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3</text:p>
          </table:table-cell>
          <table:table-cell table:style-name="Таблица4.W3" office:value-type="string">
            <text:p text:style-name="P6">22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4</text:p>
          </table:table-cell>
          <table:table-cell table:style-name="Таблица4.G6" office:value-type="string">
            <text:p text:style-name="P6">1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расовский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