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Федор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нкошкур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Химич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ц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Лагут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одскреба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Рыльский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енотрус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огомаз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Зайц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Ес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Попк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ан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Арсибе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Булат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пиц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ж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я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ри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андаку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аспоп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оровиков Сила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учков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