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С-ПВ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юк Всеволо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кров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фаргалеев Тамер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Як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Катор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мак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Старик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блотский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льт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лим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ла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ркул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Чухман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Сокол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Деми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рла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Ульян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рча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теп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2</text:p>
          </table:table-cell>
          <table:table-cell table:style-name="Таблица4.G4" office:value-type="string">
            <text:p text:style-name="P6">42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